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draw:fill="solid" draw:fill-color="#cfe7f5" draw:opacity="100%" draw:stroke="solid" svg:stroke-width="0.02778in" svg:stroke-color="#808080" svg:stroke-opacity="100%"/>
    </style:style>
    <style:style style:family="graphic" style:name="a61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00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3333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3333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cfe7f5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534" draw:master-page-name="Master1-Layout7-blank-Prázdný" presentation:presentation-page-layout-name="Master1-PPL7" draw:id="Slide-256">
        <draw:frame draw:id="id73" presentation:style-name="a537" draw:name="Nadpis 1" svg:x="0.55118in" svg:y="0.32953in" svg:width="9.92087in" svg:height="1.38031in" presentation:class="title" presentation:placeholder="false">
          <draw:text-box>
            <text:p text:style-name="a536" text:class-names="" text:cond-style-name=""><text:span text:style-name="a535" text:class-names="">Plánek předsálí</text:span></text:p>
          </draw:text-box>
          <svg:title/>
          <svg:desc/>
        </draw:frame>
        <draw:custom-shape svg:x="1.6189in" svg:y="2.39764in" svg:width="1.50591in" svg:height="0.72756in" draw:id="id74" draw:style-name="a540" draw:name="Obdélník 2">
          <svg:title/>
          <svg:desc/>
          <text:p text:style-name="a539" text:class-names="" text:cond-style-name=""><text:span text:style-name="a538" text:class-names="">2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4449in" svg:y="1.57205in" svg:width="0.7937in" svg:height="0.72756in" draw:id="id75" draw:style-name="a543" draw:name="Obdélník 3">
          <svg:title/>
          <svg:desc/>
          <text:p text:style-name="a542" text:class-names="" text:cond-style-name=""><text:span text:style-name="a541" text:class-names="">2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32in" svg:y="5.34921in" svg:width="0.7937in" svg:height="0.72756in" draw:id="id76" draw:style-name="a546" draw:name="Obdélník 4">
          <svg:title/>
          <svg:desc/>
          <text:p text:style-name="a545" text:class-names="" text:cond-style-name=""><text:span text:style-name="a544" text:class-names="">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504in" svg:y="3.96811in" svg:width="0.7937in" svg:height="0.72756in" draw:id="id77" draw:style-name="a549" draw:name="Obdélník 5">
          <svg:title/>
          <svg:desc/>
          <text:p text:style-name="a548" text:class-names="" text:cond-style-name=""><text:span text:style-name="a547" text:class-names="">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8937in" svg:y="3.95157in" svg:width="0.7937in" svg:height="0.72756in" draw:id="id78" draw:style-name="a552" draw:name="Obdélník 6">
          <svg:title/>
          <svg:desc/>
          <text:p text:style-name="a551" text:class-names="" text:cond-style-name=""><text:span text:style-name="a550" text:class-names="">2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756in" svg:y="7.10984in" svg:width="0.7937in" svg:height="0.72756in" draw:id="id79" draw:style-name="a555" draw:name="Obdélník 9">
          <svg:title/>
          <svg:desc/>
          <text:p text:style-name="a554" text:class-names="" text:cond-style-name=""><text:span text:style-name="a553" text:class-names="">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6811in" svg:y="7.12638in" svg:width="0.7937in" svg:height="0.72756in" draw:id="id80" draw:style-name="a558" draw:name="Obdélník 10">
          <svg:title/>
          <svg:desc/>
          <text:p text:style-name="a557" text:class-names="" text:cond-style-name=""><text:span text:style-name="a556" text:class-names="">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9331in" svg:y="7.06024in" svg:width="0.7937in" svg:height="0.72756in" draw:id="id81" draw:style-name="a561" draw:name="Obdélník 11">
          <svg:title/>
          <svg:desc/>
          <text:p text:style-name="a560" text:class-names="" text:cond-style-name=""><text:span text:style-name="a559" text:class-names="">17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564" draw:name="TextovéPole 12" svg:x="4.76181in" svg:y="7.85394in" svg:width="0.84921in" svg:height="0.37913in">
          <draw:text-box>
            <text:p text:style-name="a563" text:class-names="" text:cond-style-name=""><text:span text:style-name="a562" text:class-names="">Šatna</text:span></text:p>
          </draw:text-box>
          <svg:title/>
          <svg:desc/>
        </draw:frame>
        <draw:frame draw:id="id83" draw:style-name="a567" draw:name="TextovéPole 13" svg:x="6.25in" svg:y="1.95669in" svg:width="1.36535in" svg:height="0.28543in">
          <draw:text-box>
            <text:p text:style-name="a566" text:class-names="" text:cond-style-name=""><text:span text:style-name="a565" text:class-names="">Vchod do sálu</text:span></text:p>
          </draw:text-box>
          <svg:title/>
          <svg:desc/>
        </draw:frame>
        <draw:frame draw:id="id84" draw:style-name="a570" draw:name="TextovéPole 14" svg:x="0.55118in" svg:y="5.34921in" svg:width="1.13779in" svg:height="0.50197in">
          <draw:text-box>
            <text:p text:style-name="a569" text:class-names="" text:cond-style-name=""><text:span text:style-name="a568" text:class-names="">Vchod od pokladny</text:span></text:p>
          </draw:text-box>
          <svg:title/>
          <svg:desc/>
        </draw:frame>
        <draw:custom-shape svg:x="0.2252in" svg:y="4.5185in" svg:width="1.85787in" svg:height="0.66142in" draw:id="id85" draw:style-name="a573" draw:name="Volný tvar: obrazec 15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19 ?f13 ?f21 ?f15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?f16 * ?f13"/>
            <draw:equation draw:name="f19" draw:formula="?f17 / ?f14"/>
            <draw:equation draw:name="f20" draw:formula="?f18 / 10800"/>
            <draw:equation draw:name="f21" draw:formula="?f12 + ?f20"/>
            <draw:equation draw:name="f22" draw:formula="$0 / ?f6"/>
            <draw:equation draw:name="f23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5.81378in" svg:y="1.55433in" svg:width="0.49252in" svg:height="1.23307in" draw:id="id86" draw:style-name="a576" draw:name="Volný tvar: obrazec 16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presentation:notes draw:style-name="a582">
          <draw:frame draw:id="id87" draw:style-name="a579" draw:name="Zástupný symbol pro číslo snímku 6" svg:x="4.67953in" svg:y="11.10827in" svg:width="3.5878in" svg:height="0.58425in">
            <draw:text-box>
              <text:p text:style-name="a578" text:class-names="" text:cond-style-name=""><text:span text:style-name="a57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8" presentation:style-name="a580" draw:name="Zástupný symbol pro obrázek snímku 1">
            <svg:title/>
            <svg:desc/>
          </draw:page-thumbnail>
          <draw:frame draw:id="id89" presentation:style-name="a58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3" draw:master-page-name="Master1-Layout7-blank-Prázdný" presentation:presentation-page-layout-name="Master1-PPL7" draw:id="Slide-257">
        <draw:frame draw:id="id90" presentation:style-name="a586" draw:name="Nadpis 1" svg:x="0.45197in" svg:y="0.13228in" svg:width="9.92087in" svg:height="0.91614in" presentation:class="title" presentation:placeholder="false">
          <draw:text-box>
            <text:p text:style-name="a585" text:class-names="" text:cond-style-name=""><text:span text:style-name="a584" text:class-names="">Plánek sál + přísálí</text:span></text:p>
          </draw:text-box>
          <svg:title/>
          <svg:desc/>
        </draw:frame>
        <draw:custom-shape svg:x="0.81024in" svg:y="1.57087in" svg:width="0.7937in" svg:height="0.72756in" draw:id="id91" draw:style-name="a589" draw:name="Obdélník 2">
          <svg:title/>
          <svg:desc/>
          <text:p text:style-name="a588" text:class-names="" text:cond-style-name=""><text:span text:style-name="a587" text:class-names="">8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1024in" svg:y="2.84409in" svg:width="0.7937in" svg:height="0.72756in" draw:id="id92" draw:style-name="a592" draw:name="Obdélník 3">
          <svg:title/>
          <svg:desc/>
          <text:p text:style-name="a591" text:class-names="" text:cond-style-name=""><text:span text:style-name="a590" text:class-names="">8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77in" svg:y="3.81929in" svg:width="0.7937in" svg:height="0.72756in" draw:id="id93" draw:style-name="a595" draw:name="Obdélník 4">
          <svg:title/>
          <svg:desc/>
          <text:p text:style-name="a594" text:class-names="" text:cond-style-name=""><text:span text:style-name="a593" text:class-names="">8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4331in" svg:y="4.69567in" svg:width="0.7937in" svg:height="0.72756in" draw:id="id94" draw:style-name="a598" draw:name="Obdélník 5">
          <svg:title/>
          <svg:desc/>
          <text:p text:style-name="a597" text:class-names="" text:cond-style-name=""><text:span text:style-name="a596" text:class-names="">8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37in" svg:y="7.06024in" svg:width="0.7937in" svg:height="0.72756in" draw:id="id95" draw:style-name="a601" draw:name="Obdélník 6">
          <svg:title/>
          <svg:desc/>
          <text:p text:style-name="a600" text:class-names="" text:cond-style-name=""><text:span text:style-name="a599" text:class-names="">8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122in" svg:y="7.10984in" svg:width="0.7937in" svg:height="0.72756in" draw:id="id96" draw:style-name="a604" draw:name="Obdélník 7">
          <svg:title/>
          <svg:desc/>
          <text:p text:style-name="a603" text:class-names="" text:cond-style-name=""><text:span text:style-name="a602" text:class-names="">8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6339in" svg:y="6.23346in" svg:width="0.7937in" svg:height="0.72756in" draw:id="id97" draw:style-name="a607" draw:name="Obdélník 8">
          <svg:title/>
          <svg:desc/>
          <text:p text:style-name="a606" text:class-names="" text:cond-style-name=""><text:span text:style-name="a605" text:class-names="">7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7992in" svg:y="5.40669in" svg:width="0.7937in" svg:height="0.72756in" draw:id="id98" draw:style-name="a610" draw:name="Obdélník 9">
          <svg:title/>
          <svg:desc/>
          <text:p text:style-name="a609" text:class-names="" text:cond-style-name=""><text:span text:style-name="a608" text:class-names="">7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6339in" svg:y="4.56338in" svg:width="0.7937in" svg:height="0.72756in" draw:id="id99" draw:style-name="a613" draw:name="Obdélník 10">
          <svg:title/>
          <svg:desc/>
          <text:p text:style-name="a612" text:class-names="" text:cond-style-name=""><text:span text:style-name="a611" text:class-names="">7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4685in" svg:y="3.72008in" svg:width="0.7937in" svg:height="0.72756in" draw:id="id100" draw:style-name="a616" draw:name="Obdélník 11">
          <svg:title/>
          <svg:desc/>
          <text:p text:style-name="a615" text:class-names="" text:cond-style-name=""><text:span text:style-name="a614" text:class-names="">7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6339in" svg:y="2.86063in" svg:width="0.7937in" svg:height="0.72756in" draw:id="id101" draw:style-name="a619" draw:name="Obdélník 12">
          <svg:title/>
          <svg:desc/>
          <text:p text:style-name="a618" text:class-names="" text:cond-style-name=""><text:span text:style-name="a617" text:class-names="">7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0197in" svg:y="5.76181in" svg:width="0.7937in" svg:height="0.72756in" draw:id="id102" draw:style-name="a622" draw:name="Obdélník 13">
          <svg:title/>
          <svg:desc/>
          <text:p text:style-name="a621" text:class-names="" text:cond-style-name=""><text:span text:style-name="a620" text:class-names="">6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504in" svg:y="4.87126in" svg:width="0.7937in" svg:height="0.72756in" draw:id="id103" draw:style-name="a625" draw:name="Obdélník 14">
          <svg:title/>
          <svg:desc/>
          <text:p text:style-name="a624" text:class-names="" text:cond-style-name=""><text:span text:style-name="a623" text:class-names="">6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185in" svg:y="3.83583in" svg:width="0.7937in" svg:height="0.72756in" draw:id="id104" draw:style-name="a628" draw:name="Obdélník 15">
          <svg:title/>
          <svg:desc/>
          <text:p text:style-name="a627" text:class-names="" text:cond-style-name=""><text:span text:style-name="a626" text:class-names="">6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7795in" svg:y="2.78819in" svg:width="0.7937in" svg:height="0.72756in" draw:id="id105" draw:style-name="a631" draw:name="Obdélník 16">
          <svg:title/>
          <svg:desc/>
          <text:p text:style-name="a630" text:class-names="" text:cond-style-name=""><text:span text:style-name="a629" text:class-names="">6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2756in" svg:y="1.77008in" svg:width="0.7937in" svg:height="0.72756in" draw:id="id106" draw:style-name="a634" draw:name="Obdélník 17">
          <svg:title/>
          <svg:desc/>
          <text:p text:style-name="a633" text:class-names="" text:cond-style-name=""><text:span text:style-name="a632" text:class-names="">6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0709in" svg:y="0.96772in" svg:width="0.7937in" svg:height="0.72756in" draw:id="id107" draw:style-name="a637" draw:name="Obdélník 18">
          <svg:title/>
          <svg:desc/>
          <text:p text:style-name="a636" text:class-names="" text:cond-style-name=""><text:span text:style-name="a635" text:class-names="">6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3898in" svg:y="6.49449in" svg:width="0.7937in" svg:height="0.72756in" draw:id="id108" draw:style-name="a640" draw:name="Obdélník 19">
          <svg:title/>
          <svg:desc/>
          <text:p text:style-name="a639" text:class-names="" text:cond-style-name=""><text:span text:style-name="a638" text:class-names="">5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3898in" svg:y="5.49606in" svg:width="0.7937in" svg:height="0.72756in" draw:id="id109" draw:style-name="a643" draw:name="Obdélník 20">
          <svg:title/>
          <svg:desc/>
          <text:p text:style-name="a642" text:class-names="" text:cond-style-name=""><text:span text:style-name="a641" text:class-names="">5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2244in" svg:y="4.51299in" svg:width="0.7937in" svg:height="0.72756in" draw:id="id110" draw:style-name="a646" draw:name="Obdélník 21">
          <svg:title/>
          <svg:desc/>
          <text:p text:style-name="a645" text:class-names="" text:cond-style-name=""><text:span text:style-name="a644" text:class-names="">5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8937in" svg:y="2.82205in" svg:width="0.7937in" svg:height="0.72756in" draw:id="id111" draw:style-name="a649" draw:name="Obdélník 22">
          <svg:title/>
          <svg:desc/>
          <text:p text:style-name="a648" text:class-names="" text:cond-style-name=""><text:span text:style-name="a647" text:class-names="">5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8937in" svg:y="1.79527in" svg:width="0.7937in" svg:height="0.72756in" draw:id="id112" draw:style-name="a652" draw:name="Obdélník 23">
          <svg:title/>
          <svg:desc/>
          <text:p text:style-name="a651" text:class-names="" text:cond-style-name=""><text:span text:style-name="a650" text:class-names="">5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7756in" svg:y="6.21693in" svg:width="0.7937in" svg:height="0.72756in" draw:id="id113" draw:style-name="a655" draw:name="Obdélník 24">
          <svg:title/>
          <svg:desc/>
          <text:p text:style-name="a654" text:class-names="" text:cond-style-name=""><text:span text:style-name="a653" text:class-names="">4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4449in" svg:y="5.32402in" svg:width="0.7937in" svg:height="0.72756in" draw:id="id114" draw:style-name="a658" draw:name="Obdélník 25">
          <svg:title/>
          <svg:desc/>
          <text:p text:style-name="a657" text:class-names="" text:cond-style-name=""><text:span text:style-name="a656" text:class-names="">4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6102in" svg:y="4.39803in" svg:width="0.7937in" svg:height="0.72756in" draw:id="id115" draw:style-name="a661" draw:name="Obdélník 26">
          <svg:title/>
          <svg:desc/>
          <text:p text:style-name="a660" text:class-names="" text:cond-style-name=""><text:span text:style-name="a659" text:class-names="">4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937in" svg:y="3.50551in" svg:width="0.7937in" svg:height="0.72756in" draw:id="id116" draw:style-name="a664" draw:name="Obdélník 27">
          <svg:title/>
          <svg:desc/>
          <text:p text:style-name="a663" text:class-names="" text:cond-style-name=""><text:span text:style-name="a662" text:class-names="">4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4409in" svg:y="1.91811in" svg:width="0.7937in" svg:height="0.72756in" draw:id="id117" draw:style-name="a667" draw:name="Obdélník 29">
          <svg:title/>
          <svg:desc/>
          <text:p text:style-name="a666" text:class-names="" text:cond-style-name=""><text:span text:style-name="a665" text:class-names="">4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752in" svg:y="7.42205in" svg:width="0.7937in" svg:height="0.72756in" draw:id="id118" draw:style-name="a670" draw:name="Obdélník 30">
          <svg:title/>
          <svg:desc/>
          <text:p text:style-name="a669" text:class-names="" text:cond-style-name=""><text:span text:style-name="a668" text:class-names="">3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4843in" svg:y="6.16732in" svg:width="0.7937in" svg:height="0.72756in" draw:id="id119" draw:style-name="a673" draw:name="Obdélník 31">
          <svg:title/>
          <svg:desc/>
          <text:p text:style-name="a672" text:class-names="" text:cond-style-name=""><text:span text:style-name="a671" text:class-names="">3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535in" svg:y="4.13346in" svg:width="0.7937in" svg:height="0.72756in" draw:id="id120" draw:style-name="a676" draw:name="Obdélník 32">
          <svg:title/>
          <svg:desc/>
          <text:p text:style-name="a675" text:class-names="" text:cond-style-name=""><text:span text:style-name="a674" text:class-names="">3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4882in" svg:y="1.38268in" svg:width="0.7937in" svg:height="0.72756in" draw:id="id121" draw:style-name="a679" draw:name="Obdélník 33">
          <svg:title/>
          <svg:desc/>
          <text:p text:style-name="a678" text:class-names="" text:cond-style-name=""><text:span text:style-name="a677" text:class-names="">39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682" draw:name="TextovéPole 34" svg:x="4.37756in" svg:y="7.46063in" svg:width="2.81535in" svg:height="0.37913in">
          <draw:text-box>
            <text:p text:style-name="a681" text:class-names="" text:cond-style-name=""><text:span text:style-name="a680" text:class-names="">Vchod z předsálí</text:span></text:p>
          </draw:text-box>
          <svg:title/>
          <svg:desc/>
        </draw:frame>
        <draw:frame draw:id="id123" draw:style-name="a685" draw:name="TextovéPole 35" svg:x="3.95551in" svg:y="1.25276in" svg:width="2.04094in" svg:height="0.37913in">
          <draw:text-box>
            <text:p text:style-name="a684" text:class-names="" text:cond-style-name=""><text:span text:style-name="a683" text:class-names="">Jeviště</text:span></text:p>
          </draw:text-box>
          <svg:title/>
          <svg:desc/>
        </draw:frame>
        <draw:custom-shape svg:x="4.91299in" svg:y="0.93464in" svg:width="0.49252in" svg:height="1.23307in" draw:id="id124" draw:style-name="a688" draw:name="Volný tvar: obrazec 36">
          <svg:title/>
          <svg:desc/>
          <text:p text:style-name="a687" text:class-names="" text:cond-style-name=""><text:span text:style-name="a686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6.33268in" svg:y="6.84724in" svg:width="0.49252in" svg:height="1.23307in" draw:id="id125" draw:style-name="a691" draw:name="Volný tvar: obrazec 37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5.51063in" svg:y="3.66654in" svg:width="0.7937in" svg:height="0.72756in" draw:id="id126" draw:style-name="a694" draw:name="Obdélník 38">
          <svg:title/>
          <svg:desc/>
          <text:p text:style-name="a693" text:class-names="" text:cond-style-name=""><text:span text:style-name="a692" text:class-names="">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7205in" svg:y="4.4685in" svg:width="0.7937in" svg:height="0.72756in" draw:id="id127" draw:style-name="a697" draw:name="Obdélník 39">
          <svg:title/>
          <svg:desc/>
          <text:p text:style-name="a696" text:class-names="" text:cond-style-name=""><text:span text:style-name="a695" text:class-names="">39.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4054in" svg:y="1.26266in" svg:width="0.7937in" svg:height="0.72756in" draw:id="id128" draw:style-name="a700" draw:name="Obdélník 40">
          <svg:title/>
          <svg:desc/>
          <text:p text:style-name="a699" text:class-names="" text:cond-style-name=""><text:span text:style-name="a698" text:class-names="">39.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3504in" svg:y="1.83307in" svg:width="0.7937in" svg:height="0.72756in" draw:id="id129" draw:style-name="a703" draw:name="Obdélník 42">
          <svg:title/>
          <svg:desc/>
          <text:p text:style-name="a702" text:class-names="" text:cond-style-name=""><text:span text:style-name="a701" text:class-names="">7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8307in" svg:y="1.06772in" svg:width="0.7937in" svg:height="0.72756in" draw:id="id130" draw:style-name="a706" draw:name="Obdélník 46">
          <svg:title/>
          <svg:desc/>
          <text:p text:style-name="a705" text:class-names="" text:cond-style-name=""><text:span text:style-name="a704" text:class-names="">4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7205in" svg:y="2.10803in" svg:width="0.7937in" svg:height="0.72756in" draw:id="id131" draw:style-name="a709" draw:name="Obdélník 51">
          <svg:title/>
          <svg:desc/>
          <text:p text:style-name="a708" text:class-names="" text:cond-style-name=""><text:span text:style-name="a707" text:class-names="">39.6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15">
          <draw:frame draw:id="id132" draw:style-name="a712" draw:name="Zástupný symbol pro číslo snímku 6" svg:x="4.67953in" svg:y="11.10827in" svg:width="3.5878in" svg:height="0.58425in">
            <draw:text-box>
              <text:p text:style-name="a711" text:class-names="" text:cond-style-name=""><text:span text:style-name="a71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33" presentation:style-name="a713" draw:name="Zástupný symbol pro obrázek snímku 1">
            <svg:title/>
            <svg:desc/>
          </draw:page-thumbnail>
          <draw:frame draw:id="id134" presentation:style-name="a71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716" draw:master-page-name="Master1-Layout7-blank-Prázdný" presentation:presentation-page-layout-name="Master1-PPL7" draw:id="Slide-258">
        <draw:frame draw:id="id135" presentation:style-name="a719" draw:name="Nadpis 1" svg:x="0.55118in" svg:y="0.32953in" svg:width="9.92087in" svg:height="1.38031in" presentation:class="title" presentation:placeholder="false">
          <draw:text-box>
            <text:p text:style-name="a718" text:class-names="" text:cond-style-name=""><text:span text:style-name="a717" text:class-names="">Plánek jeviště</text:span></text:p>
          </draw:text-box>
          <svg:title/>
          <svg:desc/>
        </draw:frame>
        <draw:custom-shape svg:x="0.7937in" svg:y="5.51811in" svg:width="0.7937in" svg:height="1.64134in" draw:id="id136" draw:style-name="a722" draw:name="Obdélník 2">
          <svg:title/>
          <svg:desc/>
          <text:p text:style-name="a721" text:class-names="" text:cond-style-name=""><text:span text:style-name="a720" text:class-names="">9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37in" svg:y="2.23228in" svg:width="0.7937in" svg:height="0.72756in" draw:id="id137" draw:style-name="a725" draw:name="Obdélník 3">
          <svg:title/>
          <svg:desc/>
          <text:p text:style-name="a724" text:class-names="" text:cond-style-name=""><text:span text:style-name="a723" text:class-names="">98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5787in" svg:y="2.3315in" svg:width="0.7937in" svg:height="0.72756in" draw:id="id138" draw:style-name="a728" draw:name="Obdélník 4">
          <svg:title/>
          <svg:desc/>
          <text:p text:style-name="a727" text:class-names="" text:cond-style-name=""><text:span text:style-name="a726" text:class-names="">9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7283in" svg:y="2.3315in" svg:width="0.7937in" svg:height="0.72756in" draw:id="id139" draw:style-name="a731" draw:name="Obdélník 5">
          <svg:title/>
          <svg:desc/>
          <text:p text:style-name="a730" text:class-names="" text:cond-style-name=""><text:span text:style-name="a729" text:class-names="">9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2717in" svg:y="4.13368in" svg:width="0.7937in" svg:height="0.72756in" draw:id="id140" draw:style-name="a734" draw:name="Obdélník 6">
          <svg:title/>
          <svg:desc/>
          <text:p text:style-name="a733" text:class-names="" text:cond-style-name=""><text:span text:style-name="a732" text:class-names="">9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0197in" svg:y="6.38228in" svg:width="0.7937in" svg:height="0.72756in" draw:id="id141" draw:style-name="a737" draw:name="Obdélník 7">
          <svg:title/>
          <svg:desc/>
          <text:p text:style-name="a736" text:class-names="" text:cond-style-name=""><text:span text:style-name="a735" text:class-names="">9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9685in" svg:y="6.33268in" svg:width="0.7937in" svg:height="0.72756in" draw:id="id142" draw:style-name="a740" draw:name="Obdélník 8">
          <svg:title/>
          <svg:desc/>
          <text:p text:style-name="a739" text:class-names="" text:cond-style-name=""><text:span text:style-name="a738" text:class-names="">9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2992in" svg:y="4.96024in" svg:width="0.7937in" svg:height="0.72756in" draw:id="id143" draw:style-name="a743" draw:name="Obdélník 9">
          <svg:title/>
          <svg:desc/>
          <text:p text:style-name="a742" text:class-names="" text:cond-style-name=""><text:span text:style-name="a741" text:class-names="">97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746" draw:name="TextovéPole 10" svg:x="3.92717in" svg:y="7.29173in" svg:width="3.50512in" svg:height="0.37913in">
          <draw:text-box>
            <text:p text:style-name="a745" text:class-names="" text:cond-style-name=""><text:span text:style-name="a744" text:class-names="">Sál</text:span></text:p>
          </draw:text-box>
          <svg:title/>
          <svg:desc/>
        </draw:frame>
        <draw:custom-shape svg:x="4.50472in" svg:y="7.29173in" svg:width="0.2252in" svg:height="0.67559in" draw:id="id145" draw:style-name="a749" draw:name="Volný tvar: obrazec 11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?f16 * ?f12"/>
            <draw:equation draw:name="f19" draw:formula="?f17 / ?f14"/>
            <draw:equation draw:name="f20" draw:formula="?f18 / 10800"/>
            <draw:equation draw:name="f21" draw:formula="?f13 + ?f20"/>
            <draw:equation draw:name="f22" draw:formula="$1 / ?f6"/>
            <draw:equation draw:name="f23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5.19173in" svg:y="6.38228in" svg:width="0.7937in" svg:height="0.72756in" draw:id="id146" draw:style-name="a752" draw:name="Obdélník 14">
          <svg:title/>
          <svg:desc/>
          <text:p text:style-name="a751" text:class-names="" text:cond-style-name=""><text:span text:style-name="a750" text:class-names="">93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58">
          <draw:frame draw:id="id147" draw:style-name="a755" draw:name="Zástupný symbol pro číslo snímku 6" svg:x="4.67953in" svg:y="11.10827in" svg:width="3.5878in" svg:height="0.58425in">
            <draw:text-box>
              <text:p text:style-name="a754" text:class-names="" text:cond-style-name=""><text:span text:style-name="a753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48" presentation:style-name="a756" draw:name="Zástupný symbol pro obrázek snímku 1">
            <svg:title/>
            <svg:desc/>
          </draw:page-thumbnail>
          <draw:frame draw:id="id149" presentation:style-name="a75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759" draw:master-page-name="Master1-Layout7-blank-Prázdný" presentation:presentation-page-layout-name="Master1-PPL7" draw:id="Slide-259">
        <draw:frame draw:id="id150" presentation:style-name="a762" draw:name="Nadpis 1" svg:x="0.55118in" svg:y="0.32953in" svg:width="9.92087in" svg:height="1.38031in" presentation:class="title" presentation:placeholder="false">
          <draw:text-box>
            <text:p text:style-name="a761" text:class-names="" text:cond-style-name=""><text:span text:style-name="a760" text:class-names="">Plánek chodba 1. patro</text:span></text:p>
          </draw:text-box>
          <svg:title/>
          <svg:desc/>
        </draw:frame>
        <draw:custom-shape svg:x="0.9122in" svg:y="2.41417in" svg:width="0.7937in" svg:height="0.72756in" draw:id="id151" draw:style-name="a765" draw:name="Obdélník 3">
          <svg:title/>
          <svg:desc/>
          <text:p text:style-name="a764" text:class-names="" text:cond-style-name=""><text:span text:style-name="a763" text:class-names="">10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134in" svg:y="2.38583in" svg:width="0.7937in" svg:height="0.72756in" draw:id="id152" draw:style-name="a768" draw:name="Obdélník 4">
          <svg:title/>
          <svg:desc/>
          <text:p text:style-name="a767" text:class-names="" text:cond-style-name=""><text:span text:style-name="a766" text:class-names="">1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4016in" svg:y="2.41417in" svg:width="0.7937in" svg:height="0.72756in" draw:id="id153" draw:style-name="a771" draw:name="Obdélník 5">
          <svg:title/>
          <svg:desc/>
          <text:p text:style-name="a770" text:class-names="" text:cond-style-name=""><text:span text:style-name="a769" text:class-names="">1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6063in" svg:y="2.41417in" svg:width="0.7937in" svg:height="0.72756in" draw:id="id154" draw:style-name="a774" draw:name="Obdélník 6">
          <svg:title/>
          <svg:desc/>
          <text:p text:style-name="a773" text:class-names="" text:cond-style-name=""><text:span text:style-name="a772" text:class-names="">10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654in" svg:y="2.41417in" svg:width="0.7937in" svg:height="0.72756in" draw:id="id155" draw:style-name="a777" draw:name="Obdélník 7">
          <svg:title/>
          <svg:desc/>
          <text:p text:style-name="a776" text:class-names="" text:cond-style-name=""><text:span text:style-name="a775" text:class-names="">10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162in" svg:y="2.45748in" svg:width="0.7937in" svg:height="0.72756in" draw:id="id156" draw:style-name="a780" draw:name="Obdélník 9">
          <svg:title/>
          <svg:desc/>
          <text:p text:style-name="a779" text:class-names="" text:cond-style-name=""><text:span text:style-name="a778" text:class-names="">11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94803in" svg:y="2.41417in" svg:width="0.7937in" svg:height="0.72756in" draw:id="id157" draw:style-name="a783" draw:name="Obdélník 10">
          <svg:title/>
          <svg:desc/>
          <text:p text:style-name="a782" text:class-names="" text:cond-style-name=""><text:span text:style-name="a781" text:class-names="">11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37in" svg:y="6.25197in" svg:width="0.7937in" svg:height="0.72756in" draw:id="id158" draw:style-name="a786" draw:name="Obdélník 11">
          <svg:title/>
          <svg:desc/>
          <text:p text:style-name="a785" text:class-names="" text:cond-style-name=""><text:span text:style-name="a784" text:class-names="">12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874in" svg:y="6.25197in" svg:width="0.7937in" svg:height="0.72756in" draw:id="id159" draw:style-name="a789" draw:name="Obdélník 13">
          <svg:title/>
          <svg:desc/>
          <text:p text:style-name="a788" text:class-names="" text:cond-style-name=""><text:span text:style-name="a787" text:class-names="">12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811in" svg:y="6.25197in" svg:width="0.7937in" svg:height="0.72756in" draw:id="id160" draw:style-name="a792" draw:name="Obdélník 14">
          <svg:title/>
          <svg:desc/>
          <text:p text:style-name="a791" text:class-names="" text:cond-style-name=""><text:span text:style-name="a790" text:class-names="">1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748in" svg:y="6.25197in" svg:width="0.7937in" svg:height="0.72756in" draw:id="id161" draw:style-name="a795" draw:name="Obdélník 15">
          <svg:title/>
          <svg:desc/>
          <text:p text:style-name="a794" text:class-names="" text:cond-style-name=""><text:span text:style-name="a793" text:class-names="">1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685in" svg:y="6.25197in" svg:width="0.7937in" svg:height="0.72756in" draw:id="id162" draw:style-name="a798" draw:name="Obdélník 16">
          <svg:title/>
          <svg:desc/>
          <text:p text:style-name="a797" text:class-names="" text:cond-style-name=""><text:span text:style-name="a796" text:class-names="">12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622in" svg:y="6.25197in" svg:width="0.7937in" svg:height="0.72756in" draw:id="id163" draw:style-name="a801" draw:name="Obdélník 18">
          <svg:title/>
          <svg:desc/>
          <text:p text:style-name="a800" text:class-names="" text:cond-style-name=""><text:span text:style-name="a799" text:class-names="">12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4961in" svg:y="6.25197in" svg:width="0.7937in" svg:height="0.72756in" draw:id="id164" draw:style-name="a804" draw:name="Obdélník 19">
          <svg:title/>
          <svg:desc/>
          <text:p text:style-name="a803" text:class-names="" text:cond-style-name=""><text:span text:style-name="a802" text:class-names="">12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5in" svg:y="6.25197in" svg:width="0.70039in" svg:height="0.72756in" draw:id="id165" draw:style-name="a807" draw:name="Obdélník 22">
          <svg:title/>
          <svg:desc/>
          <text:p text:style-name="a806" text:class-names="" text:cond-style-name=""><text:span text:style-name="a805" text:class-names="">13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67835in" svg:y="6.25197in" svg:width="0.7937in" svg:height="0.72756in" draw:id="id166" draw:style-name="a810" draw:name="Obdélník 23">
          <svg:title/>
          <svg:desc/>
          <text:p text:style-name="a809" text:class-names="" text:cond-style-name=""><text:span text:style-name="a808" text:class-names="">13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7048in" svg:y="2.45748in" svg:width="0.7937in" svg:height="0.72756in" draw:id="id167" draw:style-name="a813" draw:name="Obdélník 24">
          <svg:title/>
          <svg:desc/>
          <text:p text:style-name="a812" text:class-names="" text:cond-style-name=""><text:span text:style-name="a811" text:class-names="">10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6024in" svg:y="2.41417in" svg:width="0.7937in" svg:height="0.72756in" draw:id="id168" draw:style-name="a816" draw:name="Obdélník 25">
          <svg:title/>
          <svg:desc/>
          <text:p text:style-name="a815" text:class-names="" text:cond-style-name=""><text:span text:style-name="a814" text:class-names="">10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4803in" svg:y="2.45748in" svg:width="0.7937in" svg:height="0.72756in" draw:id="id169" draw:style-name="a819" draw:name="Obdélník 27">
          <svg:title/>
          <svg:desc/>
          <text:p text:style-name="a818" text:class-names="" text:cond-style-name=""><text:span text:style-name="a817" text:class-names="">11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5039in" svg:y="6.25197in" svg:width="0.7937in" svg:height="0.72756in" draw:id="id170" draw:style-name="a822" draw:name="Obdélník 28">
          <svg:title/>
          <svg:desc/>
          <text:p text:style-name="a821" text:class-names="" text:cond-style-name=""><text:span text:style-name="a820" text:class-names="">132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28">
          <draw:frame draw:id="id171" draw:style-name="a825" draw:name="Zástupný symbol pro číslo snímku 6" svg:x="4.67953in" svg:y="11.10827in" svg:width="3.5878in" svg:height="0.58425in">
            <draw:text-box>
              <text:p text:style-name="a824" text:class-names="" text:cond-style-name=""><text:span text:style-name="a82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72" presentation:style-name="a826" draw:name="Zástupný symbol pro obrázek snímku 1">
            <svg:title/>
            <svg:desc/>
          </draw:page-thumbnail>
          <draw:frame draw:id="id173" presentation:style-name="a82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829" draw:master-page-name="Master1-Layout7-blank-Prázdný" presentation:presentation-page-layout-name="Master1-PPL7" draw:id="Slide-260">
        <draw:frame draw:id="id174" presentation:style-name="a832" draw:name="Nadpis 1" svg:x="0.55118in" svg:y="0.32953in" svg:width="9.92087in" svg:height="1.38031in" presentation:class="title" presentation:placeholder="false">
          <draw:text-box>
            <text:p text:style-name="a831" text:class-names="" text:cond-style-name=""><text:span text:style-name="a830" text:class-names="">Plánek balkon</text:span></text:p>
          </draw:text-box>
          <svg:title/>
          <svg:desc/>
        </draw:frame>
        <draw:custom-shape svg:x="0in" svg:y="7.54016in" svg:width="0.7937in" svg:height="0.72756in" draw:id="id175" draw:style-name="a835" draw:name="Obdélník 2">
          <svg:title/>
          <svg:desc/>
          <text:p text:style-name="a834" text:class-names="" text:cond-style-name=""><text:span text:style-name="a833" text:class-names="">18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8189in" svg:width="0.7937in" svg:height="0.55827in" draw:id="id176" draw:style-name="a838" draw:name="Obdélník 3">
          <svg:title/>
          <svg:desc/>
          <text:p text:style-name="a837" text:class-names="" text:cond-style-name=""><text:span text:style-name="a836" text:class-names="">18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53898in" svg:width="0.7937in" svg:height="0.72756in" draw:id="id177" draw:style-name="a841" draw:name="Obdélník 4">
          <svg:title/>
          <svg:desc/>
          <text:p text:style-name="a840" text:class-names="" text:cond-style-name=""><text:span text:style-name="a839" text:class-names="">18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4.81142in" svg:width="0.7937in" svg:height="0.72756in" draw:id="id178" draw:style-name="a844" draw:name="Obdélník 5">
          <svg:title/>
          <svg:desc/>
          <text:p text:style-name="a843" text:class-names="" text:cond-style-name=""><text:span text:style-name="a842" text:class-names="">18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4.08386in" svg:width="0.7937in" svg:height="0.72756in" draw:id="id179" draw:style-name="a847" draw:name="Obdélník 6">
          <svg:title/>
          <svg:desc/>
          <text:p text:style-name="a846" text:class-names="" text:cond-style-name=""><text:span text:style-name="a845" text:class-names="">18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72795in" svg:width="0.7937in" svg:height="0.72756in" draw:id="id180" draw:style-name="a850" draw:name="Obdélník 8">
          <svg:title/>
          <svg:desc/>
          <text:p text:style-name="a849" text:class-names="" text:cond-style-name=""><text:span text:style-name="a848" text:class-names="">18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78465in" svg:width="0.7937in" svg:height="0.72756in" draw:id="id181" draw:style-name="a853" draw:name="Obdélník 10">
          <svg:title/>
          <svg:desc/>
          <text:p text:style-name="a852" text:class-names="" text:cond-style-name=""><text:span text:style-name="a851" text:class-names="">19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74291in" svg:width="0.7937in" svg:height="0.72756in" draw:id="id182" draw:style-name="a856" draw:name="Obdélník 11">
          <svg:title/>
          <svg:desc/>
          <text:p text:style-name="a855" text:class-names="" text:cond-style-name=""><text:span text:style-name="a854" text:class-names="">19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748in" svg:y="0.32953in" svg:width="0.7937in" svg:height="0.72756in" draw:id="id183" draw:style-name="a859" draw:name="Obdélník 12">
          <svg:title/>
          <svg:desc/>
          <text:p text:style-name="a858" text:class-names="" text:cond-style-name=""><text:span text:style-name="a857" text:class-names="">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189in" svg:y="0.98228in" svg:width="0.7937in" svg:height="0.72756in" draw:id="id184" draw:style-name="a862" draw:name="Obdélník 13">
          <svg:title/>
          <svg:desc/>
          <text:p text:style-name="a861" text:class-names="" text:cond-style-name=""><text:span text:style-name="a860" text:class-names="">21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9777in" svg:y="3.45177in" svg:width="0.7937in" svg:height="0.72756in" draw:id="id185" draw:style-name="a867" draw:name="Obdélník 14">
          <svg:title/>
          <svg:desc/>
          <text:p text:style-name="a866" text:class-names="" text:cond-style-name=""><text:span text:style-name="a863" text:class-names="">20</text:span><text:span text:style-name="a864" text:class-names="">4</text:span><text:span text:style-name="a8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732in" svg:y="2.61219in" svg:width="0.7937in" svg:height="0.72756in" draw:id="id186" draw:style-name="a870" draw:name="Obdélník 15">
          <svg:title/>
          <svg:desc/>
          <text:p text:style-name="a869" text:class-names="" text:cond-style-name=""><text:span text:style-name="a868" text:class-names="">20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732in" svg:y="4.36496in" svg:width="0.7937in" svg:height="0.72756in" draw:id="id187" draw:style-name="a873" draw:name="Obdélník 16">
          <svg:title/>
          <svg:desc/>
          <text:p text:style-name="a872" text:class-names="" text:cond-style-name=""><text:span text:style-name="a871" text:class-names="">2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732in" svg:y="4.92717in" svg:width="0.7937in" svg:height="0.72756in" draw:id="id188" draw:style-name="a876" draw:name="Obdélník 17">
          <svg:title/>
          <svg:desc/>
          <text:p text:style-name="a875" text:class-names="" text:cond-style-name=""><text:span text:style-name="a874" text:class-names="">20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732in" svg:y="5.52244in" svg:width="0.7937in" svg:height="0.72756in" draw:id="id189" draw:style-name="a879" draw:name="Obdélník 18">
          <svg:title/>
          <svg:desc/>
          <text:p text:style-name="a878" text:class-names="" text:cond-style-name=""><text:span text:style-name="a877" text:class-names="">20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2835in" svg:y="7.14055in" svg:width="0.7937in" svg:height="0.72756in" draw:id="id190" draw:style-name="a882" draw:name="Obdélník 19">
          <svg:title/>
          <svg:desc/>
          <text:p text:style-name="a881" text:class-names="" text:cond-style-name=""><text:span text:style-name="a880" text:class-names="">14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2205in" svg:y="7.14055in" svg:width="0.7937in" svg:height="0.72756in" draw:id="id191" draw:style-name="a885" draw:name="Obdélník 20">
          <svg:title/>
          <svg:desc/>
          <text:p text:style-name="a884" text:class-names="" text:cond-style-name=""><text:span text:style-name="a883" text:class-names="">14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5787in" svg:y="7.14055in" svg:width="0.7937in" svg:height="0.72756in" draw:id="id192" draw:style-name="a888" draw:name="Obdélník 21">
          <svg:title/>
          <svg:desc/>
          <text:p text:style-name="a887" text:class-names="" text:cond-style-name=""><text:span text:style-name="a886" text:class-names="">14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1772in" svg:y="7.12638in" svg:width="0.7937in" svg:height="0.72756in" draw:id="id193" draw:style-name="a891" draw:name="Obdélník 22">
          <svg:title/>
          <svg:desc/>
          <text:p text:style-name="a890" text:class-names="" text:cond-style-name=""><text:span text:style-name="a889" text:class-names="">14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142in" svg:y="7.12638in" svg:width="0.7937in" svg:height="0.72756in" draw:id="id194" draw:style-name="a894" draw:name="Obdélník 23">
          <svg:title/>
          <svg:desc/>
          <text:p text:style-name="a893" text:class-names="" text:cond-style-name=""><text:span text:style-name="a892" text:class-names="">14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0512in" svg:y="7.12638in" svg:width="1.44724in" svg:height="0.72756in" draw:id="id195" draw:style-name="a897" draw:name="Obdélník 24">
          <svg:title/>
          <svg:desc/>
          <text:p text:style-name="a896" text:class-names="" text:cond-style-name=""><text:span text:style-name="a895" text:class-names="">14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7598in" svg:y="3.9185in" svg:width="0.7937in" svg:height="0.72756in" draw:id="id196" draw:style-name="a900" draw:name="Obdélník 25">
          <svg:title/>
          <svg:desc/>
          <text:p text:style-name="a899" text:class-names="" text:cond-style-name=""><text:span text:style-name="a898" text:class-names="">15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8543in" svg:y="3.9185in" svg:width="0.7937in" svg:height="0.72756in" draw:id="id197" draw:style-name="a903" draw:name="Obdélník 26">
          <svg:title/>
          <svg:desc/>
          <text:p text:style-name="a902" text:class-names="" text:cond-style-name=""><text:span text:style-name="a901" text:class-names="">15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7913in" svg:y="3.9185in" svg:width="0.7937in" svg:height="0.72756in" draw:id="id198" draw:style-name="a906" draw:name="Obdélník 27">
          <svg:title/>
          <svg:desc/>
          <text:p text:style-name="a905" text:class-names="" text:cond-style-name=""><text:span text:style-name="a904" text:class-names="">15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7283in" svg:y="3.9185in" svg:width="0.7937in" svg:height="0.72756in" draw:id="id199" draw:style-name="a909" draw:name="Obdélník 28">
          <svg:title/>
          <svg:desc/>
          <text:p text:style-name="a908" text:class-names="" text:cond-style-name=""><text:span text:style-name="a907" text:class-names="">15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6654in" svg:y="3.9185in" svg:width="0.7937in" svg:height="0.72756in" draw:id="id200" draw:style-name="a912" draw:name="Obdélník 29">
          <svg:title/>
          <svg:desc/>
          <text:p text:style-name="a911" text:class-names="" text:cond-style-name=""><text:span text:style-name="a910" text:class-names="">1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6024in" svg:y="3.9185in" svg:width="0.7937in" svg:height="0.72756in" draw:id="id201" draw:style-name="a915" draw:name="Obdélník 30">
          <svg:title/>
          <svg:desc/>
          <text:p text:style-name="a914" text:class-names="" text:cond-style-name=""><text:span text:style-name="a913" text:class-names="">15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4764in" svg:y="3.9185in" svg:width="0.7937in" svg:height="0.72756in" draw:id="id202" draw:style-name="a918" draw:name="Obdélník 32">
          <svg:title/>
          <svg:desc/>
          <text:p text:style-name="a917" text:class-names="" text:cond-style-name=""><text:span text:style-name="a916" text:class-names="">15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4134in" svg:y="3.9185in" svg:width="0.7937in" svg:height="0.72756in" draw:id="id203" draw:style-name="a921" draw:name="Obdélník 33">
          <svg:title/>
          <svg:desc/>
          <text:p text:style-name="a920" text:class-names="" text:cond-style-name=""><text:span text:style-name="a919" text:class-names="">15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23504in" svg:y="3.9185in" svg:width="0.7937in" svg:height="0.72756in" draw:id="id204" draw:style-name="a924" draw:name="Obdélník 34">
          <svg:title/>
          <svg:desc/>
          <text:p text:style-name="a923" text:class-names="" text:cond-style-name=""><text:span text:style-name="a922" text:class-names="">15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9685in" svg:y="2.74488in" svg:width="0.7937in" svg:height="0.72756in" draw:id="id205" draw:style-name="a927" draw:name="Obdélník 35">
          <svg:title/>
          <svg:desc/>
          <text:p text:style-name="a926" text:class-names="" text:cond-style-name=""><text:span text:style-name="a925" text:class-names="">16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2992in" svg:y="1.70984in" svg:width="0.7937in" svg:height="0.72756in" draw:id="id206" draw:style-name="a930" draw:name="Obdélník 36">
          <svg:title/>
          <svg:desc/>
          <text:p text:style-name="a929" text:class-names="" text:cond-style-name=""><text:span text:style-name="a928" text:class-names="">LKP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7" draw:style-name="a933" draw:name="TextovéPole 37" svg:x="1.25276in" svg:y="7.37638in" svg:width="1.3937in" svg:height="0.65945in">
          <draw:text-box>
            <text:p text:style-name="a932" text:class-names="" text:cond-style-name=""><text:span text:style-name="a931" text:class-names="">Vchod z chodby</text:span></text:p>
          </draw:text-box>
          <svg:title/>
          <svg:desc/>
        </draw:frame>
        <draw:custom-shape svg:x="2.30866in" svg:y="6.99606in" svg:width="0.3378in" svg:height="0.94331in" draw:id="id208" draw:style-name="a936" draw:name="Volný tvar: obrazec 38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type="non-primitive" svg:viewBox="0 0 21600 21600" draw:enhanced-path="M ?f12 ?f9 L ?f12 ?f13 ?f8 ?f13 ?f10 ?f8 ?f9 ?f13 ?f15 ?f13 ?f15 ?f9 Z N" draw:text-areas="?f12 ?f20 ?f15 ?f19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?f13 * ?f12"/>
            <draw:equation draw:name="f17" draw:formula="21600 * ?f14"/>
            <draw:equation draw:name="f18" draw:formula="?f16 / 10800"/>
            <draw:equation draw:name="f19" draw:formula="?f17 / ?f14"/>
            <draw:equation draw:name="f20" draw:formula="?f13 - ?f18"/>
            <draw:equation draw:name="f21" draw:formula="$1 / ?f6"/>
            <draw:equation draw:name="f22" draw:formula="$0 / ?f7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0in" svg:y="6.26654in" svg:width="0.7937in" svg:height="0.55827in" draw:id="id209" draw:style-name="a939" draw:name="Obdélník 39">
          <svg:title/>
          <svg:desc/>
          <text:p text:style-name="a938" text:class-names="" text:cond-style-name=""><text:span text:style-name="a937" text:class-names="">18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6732in" svg:y="1.78465in" svg:width="0.7937in" svg:height="0.72756in" draw:id="id210" draw:style-name="a942" draw:name="Obdélník 40">
          <svg:title/>
          <svg:desc/>
          <text:p text:style-name="a941" text:class-names="" text:cond-style-name=""><text:span text:style-name="a940" text:class-names="">20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2402in" svg:y="7.12638in" svg:width="0.7937in" svg:height="0.72756in" draw:id="id211" draw:style-name="a945" draw:name="Obdélník 42">
          <svg:title/>
          <svg:desc/>
          <text:p text:style-name="a944" text:class-names="" text:cond-style-name=""><text:span text:style-name="a943" text:class-names="">14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417in" svg:y="7.14055in" svg:width="0.7937in" svg:height="0.72756in" draw:id="id212" draw:style-name="a948" draw:name="Obdélník 44">
          <svg:title/>
          <svg:desc/>
          <text:p text:style-name="a947" text:class-names="" text:cond-style-name=""><text:span text:style-name="a946" text:class-names="">140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53">
          <draw:frame draw:id="id213" draw:style-name="a951" draw:name="Zástupný symbol pro číslo snímku 6" svg:x="4.67953in" svg:y="11.10827in" svg:width="3.5878in" svg:height="0.58425in">
            <draw:text-box>
              <text:p text:style-name="a950" text:class-names="" text:cond-style-name=""><text:span text:style-name="a949" text:class-names=""><text:page-number style:num-format="1" text:fixed="false"/></text:span></text:p>
            </draw:text-box>
            <svg:title/>
            <svg:desc/>
          </draw:frame>
          <draw:page-thumbnail draw:page-number="5" svg:x="0.78472in" svg:y="0.78993in" svg:width="5.84549in" svg:height="4.38368in" presentation:class="page" draw:id="id214" presentation:style-name="a952" draw:name="Zástupný symbol pro obrázek snímku 1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oddílu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Jenom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Zástupný text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Zástupný symbol pro datum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Zástupný symbol pro zápatí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Zástupný symbol pro číslo snímk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Zástupný symbol pro obrázek snímku 1">
          <svg:title/>
          <svg:desc/>
        </draw:page-thumbnail>
        <draw:frame draw:id="id6" presentation:style-name="a32" draw:name="Zástupný symbol pro poznámky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Zástupný symbol pro záhlaví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Zástupný symbol pro datum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Zástupný symbol pro zápatí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Zástupný symbol pro číslo snímk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6">
      <draw:frame draw:id="id11" presentation:style-name="a49" draw:name="Nadpis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utím lze upravit styl.</text:span></text:p>
        </draw:text-box>
        <svg:title/>
        <svg:desc/>
      </draw:frame>
      <draw:frame draw:id="id12" presentation:style-name="a52" draw:name="Podnadpis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utím můžete upravit styl předlohy.</text:span></text:p>
        </draw:text-box>
        <svg:title/>
        <svg:desc/>
      </draw:frame>
      <draw:frame draw:id="id13" presentation:style-name="a55" draw:name="Zástupný symbol pro datum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Zástupný symbol pro zápatí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Zástupný symbol pro číslo snímk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Zástupný symbol pro obrázek snímku 1">
          <svg:title/>
          <svg:desc/>
        </draw:page-thumbnail>
        <draw:frame draw:id="id6" presentation:style-name="a65" draw:name="Zástupný symbol pro poznámky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Zástupný symbol pro záhlaví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Zástupný symbol pro datum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Zástupný symbol pro zápatí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Zástupný symbol pro číslo snímk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79">
      <draw:frame draw:id="id16" presentation:style-name="a82" draw:name="Nadpis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utím lze upravit styl.</text:span></text:p>
        </draw:text-box>
        <svg:title/>
        <svg:desc/>
      </draw:frame>
      <draw:frame draw:id="id17" presentation:style-name="a97" draw:name="Zástupný obsah 2" svg:x="0.55118in" svg:y="1.93465in" svg:width="9.92087in" svg:height="4.79528in" presentation:class="object" presentation:placeholder="false">
        <draw:text-box>
          <text:p text:style-name="a84" text:class-names="" text:cond-style-name=""><text:span text:style-name="a83" text:class-names="">Po kliknutí můžete upravovat styly textu v předloze.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há úroveň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Zástupný symbol pro datum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Zástupný symbol pro zápatí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Zástupný symbol pro číslo snímk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symbol pro obrázek snímku 1">
          <svg:title/>
          <svg:desc/>
        </draw:page-thumbnail>
        <draw:frame draw:id="id6" presentation:style-name="a110" draw:name="Zástupný symbol pro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pro záhlaví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pro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ro zápatí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pro číslo snímk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24">
      <draw:frame draw:id="id21" presentation:style-name="a127" draw:name="Nadpis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utím lze upravit styl.</text:span></text:p>
        </draw:text-box>
        <svg:title/>
        <svg:desc/>
      </draw:frame>
      <draw:frame draw:id="id22" presentation:style-name="a131" draw:name="Zástupný text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Po kliknutí můžete upravovat styly textu v předloze.</text:span></text:p>
            </text:list-item>
          </text:list>
        </draw:text-box>
        <svg:title/>
        <svg:desc/>
      </draw:frame>
      <draw:frame draw:id="id23" presentation:style-name="a134" draw:name="Zástupný symbol pro datum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Zástupný symbol pro zápatí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Zástupný symbol pro obrázek snímku 1">
          <svg:title/>
          <svg:desc/>
        </draw:page-thumbnail>
        <draw:frame draw:id="id6" presentation:style-name="a144" draw:name="Zástupný symbol pro poznámky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Zástupný symbol pro záhlaví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Zástupný symbol pro datum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Zástupný symbol pro zápatí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Zástupný symbol pro číslo snímk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8">
      <draw:frame draw:id="id26" presentation:style-name="a161" draw:name="Nadpis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utím lze upravit styl.</text:span></text:p>
        </draw:text-box>
        <svg:title/>
        <svg:desc/>
      </draw:frame>
      <draw:frame draw:id="id27" presentation:style-name="a176" draw:name="Zástupný obsah 2" svg:x="0.55035in" svg:y="1.93403in" svg:width="4.87674in" svg:height="4.79514in" presentation:class="object" presentation:placeholder="false">
        <draw:text-box>
          <text:p text:style-name="a163" text:class-names="" text:cond-style-name=""><text:span text:style-name="a162" text:class-names="">Po kliknutí můžete upravovat styly textu v předloze.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há úroveň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Zástupný obsah 3" svg:x="5.59375in" svg:y="1.93403in" svg:width="4.87847in" svg:height="4.79514in" presentation:class="object" presentation:placeholder="false">
        <draw:text-box>
          <text:p text:style-name="a178" text:class-names="" text:cond-style-name=""><text:span text:style-name="a177" text:class-names="">Po kliknutí můžete upravovat styly textu v předloze.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Zástupný symbol pro datum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Zástupný symbol pro zápatí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Zástupný symbol pro číslo snímk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Zástupný symbol pro obrázek snímku 1">
          <svg:title/>
          <svg:desc/>
        </draw:page-thumbnail>
        <draw:frame draw:id="id6" presentation:style-name="a204" draw:name="Zástupný symbol pro poznámky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Zástupný symbol pro záhlaví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Zástupný symbol pro datum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Zástupný symbol pro zápatí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Zástupný symbol pro číslo snímk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18">
      <draw:frame draw:id="id32" presentation:style-name="a221" draw:name="Nadpis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utím lze upravit styl.</text:span></text:p>
        </draw:text-box>
        <svg:title/>
        <svg:desc/>
      </draw:frame>
      <draw:frame draw:id="id33" presentation:style-name="a225" draw:name="Zástupný text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240" draw:name="Zástupný obsah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Po kliknutí můžete upravovat styly textu v předloze.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há úroveň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Zástupný text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259" draw:name="Zástupný obsah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Po kliknutí můžete upravovat styly textu v předloze.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há úroveň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Zástupný symbol pro datum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Zástupný symbol pro zápatí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Zástupný symbol pro číslo snímk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Zástupný symbol pro obrázek snímku 1">
          <svg:title/>
          <svg:desc/>
        </draw:page-thumbnail>
        <draw:frame draw:id="id6" presentation:style-name="a272" draw:name="Zástupný symbol pro poznámky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Zástupný symbol pro záhlaví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Zástupný symbol pro datum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Zástupný symbol pro zápatí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Zástupný symbol pro číslo snímk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86">
      <draw:frame draw:id="id40" presentation:style-name="a289" draw:name="Nadpis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41" presentation:style-name="a292" draw:name="Zástupný symbol pro datum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Zástupný symbol pro zápatí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Zástupný symbol pro číslo snímk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Zástupný symbol pro obrázek snímku 1">
          <svg:title/>
          <svg:desc/>
        </draw:page-thumbnail>
        <draw:frame draw:id="id6" presentation:style-name="a302" draw:name="Zástupný symbol pro poznámky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Zástupný symbol pro záhlaví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Zástupný symbol pro datum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Zástupný symbol pro zápatí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Zástupný symbol pro číslo snímk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16">
      <draw:frame draw:id="id44" presentation:style-name="a319" draw:name="Zástupný symbol pro datum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Zástupný symbol pro zápatí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Zástupný symbol pro číslo snímk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Zástupný symbol pro obrázek snímku 1">
          <svg:title/>
          <svg:desc/>
        </draw:page-thumbnail>
        <draw:frame draw:id="id6" presentation:style-name="a329" draw:name="Zástupný symbol pro poznámky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Zástupný symbol pro záhlaví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Zástupný symbol pro datum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Zástupný symbol pro zápatí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Zástupný symbol pro číslo snímk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43">
      <draw:frame draw:id="id47" presentation:style-name="a346" draw:name="Nadpis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utím lze upravit styl.</text:span></text:p>
        </draw:text-box>
        <svg:title/>
        <svg:desc/>
      </draw:frame>
      <draw:frame draw:id="id48" presentation:style-name="a361" draw:name="Zástupný obsah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Po kliknutí můžete upravovat styly textu v předloze.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há úroveň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Zástupný text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68" draw:name="Zástupný symbol pro datum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Zástupný symbol pro zápatí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Zástupný symbol pro číslo snímk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Zástupný symbol pro obrázek snímku 1">
          <svg:title/>
          <svg:desc/>
        </draw:page-thumbnail>
        <draw:frame draw:id="id6" presentation:style-name="a378" draw:name="Zástupný symbol pro poznámky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Zástupný symbol pro záhlaví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Zástupný symbol pro datum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Zástupný symbol pro zápatí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Zástupný symbol pro číslo snímk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92">
      <draw:frame draw:id="id53" presentation:style-name="a395" draw:name="Nadpis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utím lze upravit styl.</text:span></text:p>
        </draw:text-box>
        <svg:title/>
        <svg:desc/>
      </draw:frame>
      <draw:frame draw:id="id54" presentation:style-name="a398" draw:name="Zástupný symbol obrázku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Zástupný text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405" draw:name="Zástupný symbol pro datum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Zástupný symbol pro zápatí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Zástupný symbol pro číslo snímk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Zástupný symbol pro obrázek snímku 1">
          <svg:title/>
          <svg:desc/>
        </draw:page-thumbnail>
        <draw:frame draw:id="id6" presentation:style-name="a415" draw:name="Zástupný symbol pro poznámky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Zástupný symbol pro záhlaví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Zástupný symbol pro datum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Zástupný symbol pro zápatí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Zástupný symbol pro číslo snímk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29">
      <draw:frame draw:id="id59" presentation:style-name="a432" draw:name="Nadpis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utím lze upravit styl.</text:span></text:p>
        </draw:text-box>
        <svg:title/>
        <svg:desc/>
      </draw:frame>
      <draw:frame draw:id="id60" presentation:style-name="a448" draw:name="Zástupný symbol pro svislý text 2" svg:x="0.55118in" svg:y="1.93465in" svg:width="9.92087in" svg:height="4.7952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Po kliknutí můžete upravovat styly textu v předloze.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há úroveň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Zástupný symbol pro datum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Zástupný symbol pro zápatí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Zástupný symbol pro číslo snímk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Zástupný symbol pro obrázek snímku 1">
          <svg:title/>
          <svg:desc/>
        </draw:page-thumbnail>
        <draw:frame draw:id="id6" presentation:style-name="a461" draw:name="Zástupný symbol pro poznámky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Zástupný symbol pro záhlaví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Zástupný symbol pro datum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Zástupný symbol pro zápatí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Zástupný symbol pro číslo snímk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75">
      <draw:frame draw:id="id64" presentation:style-name="a478" draw:name="Svislý nadpis 1" svg:x="7.99306in" svg:y="0.32986in" svg:width="2.47917in" svg:height="6.39931in" presentation:class="title" presentation:placeholder="false">
        <draw:text-box>
          <text:p text:style-name="a477" text:class-names="" text:cond-style-name=""><text:span text:style-name="a476" text:class-names="">Kliknutím lze upravit styl.</text:span></text:p>
        </draw:text-box>
        <svg:title/>
        <svg:desc/>
      </draw:frame>
      <draw:frame draw:id="id65" presentation:style-name="a494" draw:name="Zástupný symbol pro svislý text 2" svg:x="0.55035in" svg:y="0.32986in" svg:width="7.27604in" svg:height="6.39931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Po kliknutí můžete upravovat styly textu v předloze.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há úroveň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Zástupný symbol pro datum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Zástupný symbol pro zápatí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Zástupný symbol pro číslo snímk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Zástupný symbol pro obrázek snímku 1">
          <svg:title/>
          <svg:desc/>
        </draw:page-thumbnail>
        <draw:frame draw:id="id6" presentation:style-name="a507" draw:name="Zástupný symbol pro poznámky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Zástupný symbol pro záhlaví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Zástupný symbol pro datum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Zástupný symbol pro zápatí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Zástupný symbol pro číslo snímk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Zástupný symbol pro záhlaví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Zástupný symbol pro datum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Zástupný symbol pro zápatí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Zástupný symbol pro číslo snímku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lánek předsálí</dc:title>
    <meta:initial-creator>Marketa Hejkalova</meta:initial-creator>
    <dc:creator>Marketa H</dc:creator>
    <meta:creation-date>2017-10-13T15:50:13Z</meta:creation-date>
    <dc:date>2024-09-06T07:41:07Z</dc:date>
    <meta:print-date>2022-10-12T09:06:25Z</meta:print-date>
    <meta:editing-cycles>45</meta:editing-cycles>
    <meta:editing-duration>PT15617S</meta:editing-duration>
    <meta:document-statistic meta:paragraph-count="127" meta:word-count="145"/>
  </office:meta>
</office:document-meta>
</file>